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Mounehoek 1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10, Garyp</text:p>
            <text:p text:style-name="common-al">Olo: 6653211</text:p>
            <text:p text:style-name="common-al">het kappen van een boom</text:p>
            <text:p text:style-name="common-al">Datum ontvangst: 1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Mounehoek 10, Garyp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49</meta:user-defined>
    <meta:user-defined meta:name="OVERHEIDop.GmbID/DC.identifier">gmb-2022-19849</meta:user-defined>
    <meta:user-defined meta:name="OVERHEIDop.versieInformatie"/>
  </office:meta>
</office:document-meta>
</file>