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nr. 1176 en nr. 1244 (De Krijgsmanlaan, erf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besluit genomen op de aanvraag met zaaknummer HZ_WABO-22-0452 voor het bouwen van een woning op locatie kadastrale percelen A nr. 1176 en nr. 1244 (De Krijgsmanlaan, erf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8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8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8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le percelen A nr. 1176 en nr. 1244 (De Krijgsmanlaan, erf 12) te Muiden</meta:user-defined>
    <meta:user-defined meta:name="DCTERMS.W3CDTF/DCTERMS.available">2022-05-03</meta:user-defined>
    <meta:user-defined meta:name="DCTERMS.W3CDTF/OVERHEIDop.jaargang">2022</meta:user-defined>
    <meta:user-defined meta:name="OVERHEIDop.publicationIssue">198486</meta:user-defined>
    <meta:user-defined meta:name="OVERHEIDop.GmbID/DC.identifier">gmb-2022-198486</meta:user-defined>
    <meta:user-defined meta:name="OVERHEIDop.versieInformatie"/>
  </office:meta>
</office:document-meta>
</file>