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9-06-2022 op 't Hondsbosch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'Hondsbosch Alkmaar</text:span>: het organiseren van een rommelmarkt op 't Hondsbosch op 19-06-2022  Datum ontvangst: 24 april 2022.</text:p>
            <text:p text:style-name="common-al">Zaaknummer: 000031575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4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5757</meta:user-defined>
    <dc:language>nl</dc:language>
    <meta:user-defined meta:name="OVERHEIDop.locatietype/OVERHEIDop.gebiedsmarkering">Weg</meta:user-defined>
    <meta:user-defined meta:name="DC.title">Aanvraag vergunning voor het organiseren van een rommelmarkt op 19-06-2022 op 't Hondsbosch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83</meta:user-defined>
    <meta:user-defined meta:name="OVERHEIDop.GmbID/DC.identifier">gmb-2022-198483</meta:user-defined>
    <meta:user-defined meta:name="OVERHEIDop.versieInformatie"/>
  </office:meta>
</office:document-meta>
</file>