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5 in Voorhout, Kenmerk Z-22-248290, het renoveren van de gevel, vernieuwen voegwerk en herstellen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gevel, vernieuwen voegwerk en herstellen metselwerk</text:p>
            <text:p text:style-name="common-al"/>
            <text:p text:style-name="common-al">
            <text:span text:style-name="nadrukcur">Datum ontvangst </text:span>28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4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acoba van Beierenweg 55 in Voorhout, Kenmerk Z-22-248290, het renoveren van de gevel, vernieuwen voegwerk en herstellen metselwerk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481</meta:user-defined>
    <meta:user-defined meta:name="OVERHEIDop.GmbID/DC.identifier">gmb-2022-198481</meta:user-defined>
    <meta:user-defined meta:name="OVERHEIDop.versieInformatie"/>
  </office:meta>
</office:document-meta>
</file>