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unningsdossier voor een ontheffing archeologie t.b.v. graafwerkzaamheden dieper dan 0,5 meter, Pierestraat 16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Vergunningsdossier voor een ontheffing archeologie t.b.v. graafwerkzaamheden dieper dan 0,5 meter, Pierestraat 16 te RUCPHEN</text:span>
          </text:p>
            <text:p text:style-name="common-al">Ingekomen verzoek om omgevingsvergunning</text:p>
            <text:p text:style-name="common-al">Kenmerk: OV20220125</text:p>
            <text:p text:style-name="common-al">Ingekomen: 28 april 2022</text:p>
            <text:p text:style-name="common-al">Locatie: Pierestraat 16 te RUCPHEN</text:p>
            <text:p text:style-name="common-al">Projectomschrijving: Vergunningsdossier voor een ontheffing archeologie t.b.v. graafwerkzaamheden dieper dan 0,5 meter</text:p>
            <text:p text:style-name="common-al">Activiteit(en):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84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gunningsdossier voor een ontheffing archeologie t.b.v. graafwerkzaamheden dieper dan 0,5 meter, Pierestraat 16 te RUCPH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80</meta:user-defined>
    <meta:user-defined meta:name="OVERHEIDop.GmbID/DC.identifier">gmb-2022-198480</meta:user-defined>
    <meta:user-defined meta:name="OVERHEIDop.versieInformatie"/>
  </office:meta>
</office:document-meta>
</file>