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261, Hemmerbuurt 42, 1607CK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emmerbuurt 42, 1607CK Hem</text:span>
          </text:p>
            <text:p text:style-name="common-al">Het college van burgemeester en wethouders heeft de beslistermijn op de volgende aanvraag met zes werken verlengd:</text:p>
            <text:p text:style-name="common-al">Locatie: Hemmerbuurt 42, 1607CK Hem</text:p>
            <text:p text:style-name="common-al">Voor: renoveren van de bestaande stolp</text:p>
            <text:p text:style-name="common-al">Datum besluit: 29 april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847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7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7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mmerbuurt 42, 1607CK Hem</meta:user-defined>
    <dc:language>nl</dc:language>
    <meta:user-defined meta:name="OVERHEIDop.locatietype/OVERHEIDop.gebiedsmarkering">Punt</meta:user-defined>
    <meta:user-defined meta:name="DC.title">Kennisgeving termijnverlenging 2022-000261, Hemmerbuurt 42, 1607CK He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476</meta:user-defined>
    <meta:user-defined meta:name="OVERHEIDop.GmbID/DC.identifier">gmb-2022-198476</meta:user-defined>
    <meta:user-defined meta:name="OVERHEIDop.versieInformatie"/>
  </office:meta>
</office:document-meta>
</file>