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riendendag op 28 augustus 2022 aan Zuidje 1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XB1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Zuidje 11 Schermerhorn</text:span>: het organiseren van Vriendendag (30 jarig bestaan kleinste huisje Schermerhorn) op 28 augustus 2022  Datum ontvangst: 2 maart 2022.</text:p>
            <text:p text:style-name="common-al">Zaaknummer: 00002900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023</meta:user-defined>
    <dc:language>nl</dc:language>
    <meta:user-defined meta:name="OVERHEIDop.locatietype/OVERHEIDop.gebiedsmarkering">Adres</meta:user-defined>
    <meta:user-defined meta:name="DC.title">Aanvraag vergunning voor het organiseren van Vriendendag op 28 augustus 2022 aan Zuidje 11 te Schermerhor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72</meta:user-defined>
    <meta:user-defined meta:name="OVERHEIDop.GmbID/DC.identifier">gmb-2022-198472</meta:user-defined>
    <meta:user-defined meta:name="OVERHEIDop.versieInformatie"/>
  </office:meta>
</office:document-meta>
</file>