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37 en 40 Wbb</text:span>
          </text:p>
            <text:p text:style-name="common-al">De Omgevingsdienst Midden- en West-Brabant heeft op 22 maart 2022 een aangepaste melding (artikel 28 Wet bodembescherming) ontvangen van Antea Group te Oosterhout, namens Enexis Netbeheer B.V. te ’s-Hertogenbosch, voor het vaststellen van de ernst en spoed van de bodemverontreiniging en het instemmen met het deelsaneringsplan op de locatie Lange Schijfstraat, tussen 101 en 107 Tilburg. </text:p>
            <text:p text:style-name="common-al"/>
            <text:p text:style-name="common-al">De aangepaste melding vervangt de eerdere melding van 6 december 2021.Het college van de gemeente Tilburg heeft de Omgevingsdienst Midden- en West-Brabant gemandateerd voor het afhandelen van deze procedure.</text:p>
            <text:p text:style-name="common-al">Er is kennis gegeven van deze aanvraag.</text:p>
            <text:p text:style-name="common-al">In de beschikking besluit het college: </text:p>
            <text:p text:style-name="common-al">- dat sprake is van een geval van ernstige bodemverontreiniging </text:p>
            <text:p text:style-name="common-al">- dat geen sprake is van spoedeisendheid om het geval te saneren </text:p>
            <text:p text:style-name="common-al">- dat wordt ingestemd met het deelsaneringsplan</text:p>
            <text:p text:style-name="common-al">- er zijn voorschriften aan de sanering verbonden</text:p>
            <text:p text:style-name="common-al"/>
            <text:p text:style-name="common-al">De beschikking ligt vanaf 6 mei 2022 gedurende zes weken ter inzage in Stadswinkel Centrum, Spoorlaan 181 te Tilburg, op maandag, woensdag en vrijdag van 08.00 uur tot 18.00 uur, dinsdag en donderdag van 08.00 uur tot 20.00 uur. Binnen zes weken na de dag waarop de beschikking is bekend gemaakt kunnen belanghebbenden tegen dit besluit een bezwaarschrift indienen bij:Het college van de gemeente Tilburg Postbus 90155 5000 LH Tilburg </text:p>
            <text:p text:style-name="common-al"/>
            <text:p text:style-name="common-al">Aan deze procedure is het kenmerk 2021-055490 gekoppeld. U dient bij correspondentie dit kenmerk te vermelden in de onderwerprege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last-al">Dit besluit treedt in werking ook al wordt een bezwaarschrift ingediend. Het is daarom mogelijk om gelijktijdig met of na het indienen van een bezwaarschrift een zogenaamde "voorlopige voorziening" te vragen. Deze kunt u richten aan:Voorzieningenrechter van de Afdeling bestuursrechtspraak van de Raad van State Postbus 200192500 EA Den HaagEen voorlopige voorziening is in feite het nemen van een tijdelijke maatregel, bijvoorbeeld het schorsen van het besluit gedurende een bepaalde periode. Voorwaarde om een voorlopige voorziening aan te vragen is dat er sprake moet zijn van een spoedeisend belang.Er zijn kosten verbonden aan het vragen van een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847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47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47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Kennisgeving Wet bodembescherming (Wbb)</meta:user-defined>
    <meta:user-defined meta:name="DCTERMS.W3CDTF/DCTERMS.available">2022-05-06</meta:user-defined>
    <meta:user-defined meta:name="DCTERMS.W3CDTF/OVERHEIDop.jaargang">2022</meta:user-defined>
    <meta:user-defined meta:name="OVERHEIDop.publicationIssue">198471</meta:user-defined>
    <meta:user-defined meta:name="OVERHEIDop.GmbID/DC.identifier">gmb-2022-198471</meta:user-defined>
    <meta:user-defined meta:name="OVERHEIDop.versieInformatie"/>
  </office:meta>
</office:document-meta>
</file>