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54, 1261 BV, het plaatsen van een erfafscheiding en aanleggen rijweg op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aarderweg 54, 1261 BV, het plaatsen van een erfafscheiding en aanleggen rijweg op kavel, ingekomen 13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847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7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7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arderweg 54, 1261 BV, het plaatsen van een erfafscheiding en aanleggen rijweg op kav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470</meta:user-defined>
    <meta:user-defined meta:name="OVERHEIDop.GmbID/DC.identifier">gmb-2022-198470</meta:user-defined>
    <meta:user-defined meta:name="OVERHEIDop.versieInformatie"/>
  </office:meta>
</office:document-meta>
</file>