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strikkerdijk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6-04-2022 een aanvraag omgevingsvergunning ontvangen.</text:p>
            <text:p text:style-name="common-al">Het betreft een aanvraag op locatie Oostrikkerdijk te Leende  met omschrijving GHL-Omgevingsvergunning uitgebreid en zaaknummer 2022-242090.</text:p>
            <text:p text:style-name="common-al">De zaak is geregistreerd onder nummer 2022-24209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846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6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6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42090</meta:user-defined>
    <meta:user-defined meta:name="DCTERMS.abstract">GHL-Omgevingsvergunning uitgebreid</meta:user-defined>
    <dc:language>nl</dc:language>
    <meta:user-defined meta:name="OVERHEIDop.locatietype/OVERHEIDop.gebiedsmarkering">Punt</meta:user-defined>
    <meta:user-defined meta:name="DC.title">Ingediende aanvraag omgevingsvergunning Oostrikkerdijk Leende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469</meta:user-defined>
    <meta:user-defined meta:name="OVERHEIDop.GmbID/DC.identifier">gmb-2022-198469</meta:user-defined>
    <meta:user-defined meta:name="OVERHEIDop.versieInformatie"/>
  </office:meta>
</office:document-meta>
</file>