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gondelvaart Koedijk op 18 -20 augustus 2022 aan Kanaaldijk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Kanaaldijk te Koedijk</text:span>: het organiseren van gondelvaart Koedijk op 18 -20 augustus 2022 Datum ontvangst: 15 april 2022.</text:p>
            <text:p text:style-name="common-al">Zaaknummer: 000031082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46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6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6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10829</meta:user-defined>
    <dc:language>nl</dc:language>
    <meta:user-defined meta:name="OVERHEIDop.locatietype/OVERHEIDop.gebiedsmarkering">Weg</meta:user-defined>
    <meta:user-defined meta:name="DC.title">Aanvraag vergunning voor het organiseren van gondelvaart Koedijk op 18 -20 augustus 2022 aan Kanaaldijk te Koedijk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65</meta:user-defined>
    <meta:user-defined meta:name="OVERHEIDop.GmbID/DC.identifier">gmb-2022-198465</meta:user-defined>
    <meta:user-defined meta:name="OVERHEIDop.versieInformatie"/>
  </office:meta>
</office:document-meta>
</file>