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ijenseweg 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284</text:span>
          </text:p>
            <text:p text:style-name="common-al">
            <text:span text:style-name="nadrukvet">Revisie: Rectificatie van verleende definitieve vergunning 6 april 2022, correctie op BWL nummers. Omgevingsvergunning verleend</text:span>
          </text:p>
            <text:p text:style-name="common-al">
            <text:span text:style-name="nadrukvet">Kenmerk: ZKN 921500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6 mei 2022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vrijdag 6 mei 2022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6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6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6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 921500</meta:user-defined>
    <meta:user-defined meta:name="DCTERMS.abstract">Rectificatie van verleende definitieve vergunning 6 april 2022, correctie op BWL nummers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Oijenseweg 284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61</meta:user-defined>
    <meta:user-defined meta:name="OVERHEIDop.GmbID/DC.identifier">gmb-2022-198461</meta:user-defined>
    <meta:user-defined meta:name="OVERHEIDop.versieInformatie"/>
  </office:meta>
</office:document-meta>
</file>