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ijen, Hoogveld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19</text:span>
          </text:p>
            <text:p text:style-name="common-al">
            <text:span text:style-name="nadrukvet">Intrekkken OBM, melding Activiteitenbesluit akkoord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59716</text:span>
          </text:p>
            <text:p text:style-name="common-al"/>
            <text:p text:style-name="common-al">Burgemeester en wethouders hebben een omgevingsvergunning ingetrokken. Op 28 april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9716</meta:user-defined>
    <meta:user-defined meta:name="DCTERMS.abstract">intrekkken OBM, melding Activiteitenbesluit akk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ijen, Hoogveldsestraat 1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5</meta:user-defined>
    <meta:user-defined meta:name="OVERHEIDop.GmbID/DC.identifier">gmb-2022-198455</meta:user-defined>
    <meta:user-defined meta:name="OVERHEIDop.versieInformatie"/>
  </office:meta>
</office:document-meta>
</file>