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NHBF op visite op 7 juni 2022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15 Alkmaar</text:span>: het organiseren van het NHBF op visite op 7 juni 2022  Datum ontvangst: 10 april 2022.</text:p>
            <text:p text:style-name="common-al">Zaaknummer: 000030774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4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7741</meta:user-defined>
    <dc:language>nl</dc:language>
    <meta:user-defined meta:name="OVERHEIDop.locatietype/OVERHEIDop.gebiedsmarkering">Adres</meta:user-defined>
    <meta:user-defined meta:name="DC.title">Aanvraag vergunning voor het organiseren van het NHBF op visite op 7 juni 2022 aan Pettemerstraat 15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53</meta:user-defined>
    <meta:user-defined meta:name="OVERHEIDop.GmbID/DC.identifier">gmb-2022-198453</meta:user-defined>
    <meta:user-defined meta:name="OVERHEIDop.versieInformatie"/>
  </office:meta>
</office:document-meta>
</file>