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Berghem, Zevenbergseweg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Zevenbergseweg 45</text:span>
          </text:p>
            <text:p text:style-name="common-al">
            <text:span text:style-name="nadrukvet">Het realiseren van een loopbrug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ZKN 1040268</text:span>
          </text:p>
            <text:p text:style-name="common-al"/>
            <text:p text:style-name="common-al">Burgemeester en wethouders hebben op 19 februari 2022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845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5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5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W 1040268</meta:user-defined>
    <meta:user-defined meta:name="DCTERMS.abstract">het realiseren van een loop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Berghem, Zevenbergseweg 45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452</meta:user-defined>
    <meta:user-defined meta:name="OVERHEIDop.GmbID/DC.identifier">gmb-2022-198452</meta:user-defined>
    <meta:user-defined meta:name="OVERHEIDop.versieInformatie"/>
  </office:meta>
</office:document-meta>
</file>