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aast het gemeentehuis aan het Heschepad / fiet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aast het gemeentehuis aan het Heschepad / fietsstraat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8257</text:span>
          </text:p>
            <text:p text:style-name="common-al"/>
            <text:p text:style-name="common-al">Burgemeester en wethouders hebben een omgevingsvergunning verleend. Op 26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4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6825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mgevingsvergunning verleend: Oss, naast het gemeentehuis aan het Heschepad / fietsstraa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42</meta:user-defined>
    <meta:user-defined meta:name="OVERHEIDop.GmbID/DC.identifier">gmb-2022-198442</meta:user-defined>
    <meta:user-defined meta:name="OVERHEIDop.versieInformatie"/>
  </office:meta>
</office:document-meta>
</file>