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asthuisstraa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asthuisstraat 1 te Venlo</text:span>
          </text:p>
            <text:p text:style-name="common-al">Voor het starten van een restaurant</text:p>
            <text:p text:style-name="common-al">Afrondingsbrief verzonden op 14 januari 2022</text:p>
            <text:p text:style-name="common-al">Kenmerk 2021-200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84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Gasthuisstraat 1 te Venlo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844</meta:user-defined>
    <meta:user-defined meta:name="OVERHEIDop.GmbID/DC.identifier">gmb-2022-19844</meta:user-defined>
    <meta:user-defined meta:name="OVERHEIDop.versieInformatie"/>
  </office:meta>
</office:document-meta>
</file>