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rui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5</text:span>
          </text:p>
            <text:p text:style-name="common-al">
            <text:span text:style-name="nadrukvet">Muziekboulevard 2022 - Groene Engel - Sint Barbaraplei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242</text:span>
          </text:p>
            <text:p text:style-name="common-al"/>
            <text:p text:style-name="common-al">De burgemeester heeft op 21 febr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1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242</meta:user-defined>
    <meta:user-defined meta:name="DCTERMS.abstract">Muziekboulevard 2022 - Groene Engel - Sint Barbara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Kruisstraat 15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11</meta:user-defined>
    <meta:user-defined meta:name="OVERHEIDop.GmbID/DC.identifier">gmb-2022-198411</meta:user-defined>
    <meta:user-defined meta:name="OVERHEIDop.versieInformatie"/>
  </office:meta>
</office:document-meta>
</file>