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Bruine Hoopsweg 6a Z248, 6a Z249, 6a Z249a, 6a Z261, 6a Z262, 6a Z263, 6a Z264, 6a Z265, 6a Z266, 6a Z267, 6a Z268, 6a Z269, 6a Z270, 6a Z274 en 6a Z275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januari 2022 besloten om de beslistermijn voor de aanvraag Omgevingsvergunning voor het bouwen van 15 recreatiewoningen op locatie Bruine Hoopsweg 6a Z248, 6a Z249, 6a Z249a, 6a Z261, 6a Z262, 6a Z263, 6a Z264, 6a Z265, 6a Z266, 6a Z267, 6a Z268, 6a Z269, 6a Z270, 6a Z274 en 6a Z275 in Hoge Hexel te verlengen voor een periode van maximaal 6 weken. De aanvraag betreft de volgende onderdelen:</text:p>
            <text:list text:style-name="id1-3-2-1-1-2">
              <text:list-item text:style-override="id1-3-2-1-1-2-1">
                <text:number>•</text:number>
                <text:p text:style-name="al">Bouw</text:p>
              </text:list-item>
              <text:list-item text:style-override="id1-3-2-1-1-2-2">
                <text:number>•</text:number>
                <text:p text:style-name="al">Werk of werkzaamheden uitvoer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11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841</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1</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41</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verlenging beslistermijn Omgevingsvergunning Bruine Hoopsweg 6a Z248, 6a Z249, 6a Z249a, 6a Z261, 6a Z262, 6a Z263, 6a Z264, 6a Z265, 6a Z266, 6a Z267, 6a Z268, 6a Z269, 6a Z270, 6a Z274 en 6a Z275 in Hoge Hexel</meta:user-defined>
    <meta:user-defined meta:name="DCTERMS.W3CDTF/DCTERMS.available">2022-01-18</meta:user-defined>
    <meta:user-defined meta:name="DCTERMS.W3CDTF/OVERHEIDop.jaargang">2022</meta:user-defined>
    <meta:user-defined meta:name="OVERHEIDop.publicationIssue">19841</meta:user-defined>
    <meta:user-defined meta:name="OVERHEIDop.GmbID/DC.identifier">gmb-2022-19841</meta:user-defined>
    <meta:user-defined meta:name="OVERHEIDop.versieInformatie"/>
  </office:meta>
</office:document-meta>
</file>