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ing ANNO, Melkmarkt 43 (zaaknummer 69423-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openng ANNO op <text:span text:style-name="nadrukvet">12 mei 202</text:span>, locatie <text:span text:style-name="nadrukvet">Melkmarkt 43</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40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40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40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Opening ANNO, Melkmarkt 43 (zaaknummer 69423-2022)</meta:user-defined>
    <meta:user-defined meta:name="DCTERMS.W3CDTF/DCTERMS.available">2022-05-03</meta:user-defined>
    <meta:user-defined meta:name="DCTERMS.W3CDTF/OVERHEIDop.jaargang">2022</meta:user-defined>
    <meta:user-defined meta:name="OVERHEIDop.publicationIssue">198403</meta:user-defined>
    <meta:user-defined meta:name="OVERHEIDop.GmbID/DC.identifier">gmb-2022-198403</meta:user-defined>
    <meta:user-defined meta:name="OVERHEIDop.versieInformatie"/>
  </office:meta>
</office:document-meta>
</file>