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9029) Vrijburgstraat 3 Voorburg uitbouwen van de bestaande serre aan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ouwen van de bestaande serre aan de achtergevel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4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9029) Vrijburgstraat 3 Voorburg uitbouwen van de bestaande serre aan de achtergevel.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840</meta:user-defined>
    <meta:user-defined meta:name="OVERHEIDop.GmbID/DC.identifier">gmb-2022-19840</meta:user-defined>
    <meta:user-defined meta:name="OVERHEIDop.versieInformatie"/>
  </office:meta>
</office:document-meta>
</file>