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Paraview Paranormaal Beurs op 09-07-2022 aan Hertog Aalbrech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4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Hertog Aalbrechtweg 4 Alkmaar</text:span>: het organiseren van een Paraview Paranormaal Beurs in de Hoornse vaart op 09-07-2022  Datum ontvangst: 14 april 2022.</text:p>
            <text:p text:style-name="common-al">Zaaknummer: 000031026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3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267</meta:user-defined>
    <dc:language>nl</dc:language>
    <meta:user-defined meta:name="OVERHEIDop.locatietype/OVERHEIDop.gebiedsmarkering">Adres</meta:user-defined>
    <meta:user-defined meta:name="DC.title">Aanvraag vergunning voor het organiseren van een Paraview Paranormaal Beurs op 09-07-2022 aan Hertog Aalbrechtweg 4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95</meta:user-defined>
    <meta:user-defined meta:name="OVERHEIDop.GmbID/DC.identifier">gmb-2022-198395</meta:user-defined>
    <meta:user-defined meta:name="OVERHEIDop.versieInformatie"/>
  </office:meta>
</office:document-meta>
</file>