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03-07-2022 in Bloemwij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loemwijk te Alkmaar</text:span>: het organiseren van een rommelmarkt in bloemwijk op 03-07-2022  Datum ontvangst: 18 april 2022.</text:p>
            <text:p text:style-name="common-al">Zaaknummer: 000031160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38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1605</meta:user-defined>
    <dc:language>nl</dc:language>
    <meta:user-defined meta:name="OVERHEIDop.locatietype/OVERHEIDop.gebiedsmarkering">Buurt</meta:user-defined>
    <meta:user-defined meta:name="DC.title">Aanvraag vergunning voor het organiseren van een rommelmarkt op 03-07-2022 in Bloemwijk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382</meta:user-defined>
    <meta:user-defined meta:name="OVERHEIDop.GmbID/DC.identifier">gmb-2022-198382</meta:user-defined>
    <meta:user-defined meta:name="OVERHEIDop.versieInformatie"/>
  </office:meta>
</office:document-meta>
</file>