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an der Kruisheren 96 Harkstede, Verleende omgevingsvergunning (reguliere procedure) Z2021-003674</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Midden-Groningen heeft besloten om de volgende aanvraag om omgevingsvergunning op grond van de Wet algemene bepalingen omgevingsrecht (Wabo), te verlenen en op de hieronder vermelde datum te hebben verzonden aan de aanvrager:</text:p>
            <text:p text:style-name="common-al"/>
            <text:p text:style-name="common-al">- Laan der Kruisheren 96, 9617 EM te Harkstede, voor het bouwen van een woning. 28 april 2022.</text:p>
            <text:p text:style-name="common-al"/>
            <text:p text:style-name="common-al">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het college van burgermeester en wethouders van de gemeente Midden-Groningen.</text:p>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common-al">Voor nadere informatie kan contact opgenomen worden met de gemeente Midden-Groningen, Gorecht-Oost 157, 9603 AE Hoogezand, (0598) 373737.</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198380</text:span><text:line-break/><text:date style:data-style-name="dag" text:fixed="true" text:date-value="2022-05-03"/><text:line-break/><text:date style:data-style-name="jaar" text:fixed="true" text:date-value="2022-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8380</text:span><text:date style:data-style-name="nicedate" text:fixed="true" text:date-value="2022-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8380</text:span><text:date style:data-style-name="nicedate" text:fixed="true" text:date-value="2022-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Midden-Groningen</meta:user-defined>
    <meta:user-defined meta:name="OVERHEIDop.Rubriek/DC.type">omgevingsvergunning</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Laan der Kruisheren 96 Harkstede, Verleende omgevingsvergunning (reguliere procedure) Z2021-003674</meta:user-defined>
    <meta:user-defined meta:name="DCTERMS.W3CDTF/DCTERMS.available">2022-05-03</meta:user-defined>
    <meta:user-defined meta:name="DCTERMS.W3CDTF/OVERHEIDop.jaargang">2022</meta:user-defined>
    <meta:user-defined meta:name="OVERHEIDop.publicationIssue">198380</meta:user-defined>
    <meta:user-defined meta:name="OVERHEIDop.GmbID/DC.identifier">gmb-2022-198380</meta:user-defined>
    <meta:user-defined meta:name="OVERHEIDop.versieInformatie"/>
  </office:meta>
</office:document-meta>
</file>