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wijkfeest op 2 juli 2022 in de Prins Hendrikstraat, Blekerslaan, Blekersplein, op het schoolplein Kennemer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mmakwartier te Alkmaar</text:span>: het organiseren van een wijkfeest op 2 juli 2022 in de Prins Hendrikstraat, Blekerslaan, Blekersplein, op het schoolplein Kennemerpoort  Datum ontvangst: 20 april 2022.</text:p>
            <text:p text:style-name="common-al">Zaaknummer: 00003129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2919</meta:user-defined>
    <dc:language>nl</dc:language>
    <meta:user-defined meta:name="OVERHEIDop.locatietype/OVERHEIDop.gebiedsmarkering">Buurt</meta:user-defined>
    <meta:user-defined meta:name="DC.title">Aanvraag vergunning voor het organiseren van een wijkfeest op 2 juli 2022 in de Prins Hendrikstraat, Blekerslaan, Blekersplein, op het schoolplein Kennemerpoort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378</meta:user-defined>
    <meta:user-defined meta:name="OVERHEIDop.GmbID/DC.identifier">gmb-2022-198378</meta:user-defined>
    <meta:user-defined meta:name="OVERHEIDop.versieInformatie"/>
  </office:meta>
</office:document-meta>
</file>