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ingekomen aanvraag, het aanbrengen van een onverhard bospad en hindernissen voor de MTB Route, [DVT00G00913] Deventer G 913, Sportpark Rieleren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usievelijk is op 04-03-2022 zaaknummer Z2022-0000212 gepubliceerd als zijnde een aanvraag om een omgevingsvergunning. Echter betreft het een aanvraag voor een vooroverleg. </text:p>
            <text:p text:style-name="common-al">Kenmerk: Z2022-00002152</text:p>
            <text:p text:style-name="common-al">Ingekomen: 28-02-2022</text:p>
            <text:p text:style-name="common-al">Locatie: [DVT00G00913] Deventer G 913, Sportpark Rielerenk Deventer</text:p>
            <text:p text:style-name="common-al">Projectomschrijving: het aanbrengen van een onverhard bospad en hindernissen voor de MTB Route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37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152</meta:user-defined>
    <meta:user-defined meta:name="DCTERMS.abstract">het aanbrengen van een onverhard bospad en hindernissen voor de MTB Route </meta:user-defined>
    <dc:language>nl</dc:language>
    <meta:user-defined meta:name="OVERHEIDop.locatietype/OVERHEIDop.gebiedsmarkering">Punt</meta:user-defined>
    <meta:user-defined meta:name="DC.title">Rectificatie publicatie ingekomen aanvraag, het aanbrengen van een onverhard bospad en hindernissen voor de MTB Route, [DVT00G00913] Deventer G 913, Sportpark Rielerenk Devente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371</meta:user-defined>
    <meta:user-defined meta:name="OVERHEIDop.GmbID/DC.identifier">gmb-2022-198371</meta:user-defined>
    <meta:user-defined meta:name="OVERHEIDop.versieInformatie"/>
  </office:meta>
</office:document-meta>
</file>