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meulenweg 24 D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gemeente een aanvraag ontvangen voor het kappen van 19 bomen ten behoeve van een tijdelijke inrit op locatie Voormeulenweg 24 D te Bussum. De aanvraag is geregistreerd onder zaaknummer HZ_WABO-22-088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36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6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6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meulenweg 24 D te Bussu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368</meta:user-defined>
    <meta:user-defined meta:name="OVERHEIDop.GmbID/DC.identifier">gmb-2022-198368</meta:user-defined>
    <meta:user-defined meta:name="OVERHEIDop.versieInformatie"/>
  </office:meta>
</office:document-meta>
</file>