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uiderweg 15 Zuidh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Z202101764, Zuiderweg 15 Zuidhorn ex artikel 2.1 lid 1 onder a en onder i Wabo te verlenen.</text:p>
            <text:p text:style-name="common-al">
            <text:span text:style-name="nadrukvet">Inhoud van het plan </text:span>
          </text:p>
            <text:p text:style-name="common-al">Het college van burgemeester en wethouders van de gemeente Westerkwartier heeft op 14 mei 2021 een aanvraag voor een omgevingsvergunning als bedoeld in de Wet algemene bepalingen omgevingsrecht (Wabo) ontvangen voor het herbouwen van een schuur. Specifiek gaat het om herbouw van een Groninger schuur in oorspronkelijke stijl. Daarbij wordt alle asbest gesaneerd. Tevens betreft het een aanvraag Natuurbeschermingswet voor voortzetting biologisch veehouderijbedrijf t.b.v. beheer natuur en weidevogels.</text:p>
            <text:p text:style-name="common-al">
            <text:span text:style-name="nadrukvet">Zienswijzen</text:span>
          </text:p>
            <text:p text:style-name="common-al">De ontwerp-omgevingsvergunning, waaronder de ruimtelijke onderbouwing en de bijbehorende stukken, heeft met ingang van 9 maart 2022 gedurende zes weken ter inzage gelegen bij het Klanten Contact Centrum (KCC), locatie Zuidhorn, Hooiweg 9 in Zuidhorn. Er zijn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36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6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6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Zuiderweg 15 Zuidhorn</meta:user-defined>
    <meta:user-defined meta:name="DCTERMS.W3CDTF/DCTERMS.available">2022-05-03</meta:user-defined>
    <meta:user-defined meta:name="DCTERMS.W3CDTF/OVERHEIDop.jaargang">2022</meta:user-defined>
    <meta:user-defined meta:name="OVERHEIDop.publicationIssue">198363</meta:user-defined>
    <meta:user-defined meta:name="OVERHEIDop.GmbID/DC.identifier">gmb-2022-198363</meta:user-defined>
    <meta:user-defined meta:name="OVERHEIDop.versieInformatie"/>
  </office:meta>
</office:document-meta>
</file>