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Zomermarkt aan Dorpsstraat en Voorstraa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ontvangen van lopers en hun begeleiders die deelnemen aan de </text:p>
            <text:p text:style-name="common-al">Zomermarkt, 23 juli 2022, Krokos evenementen, centrum van Woudenberg, Dorpsstraat en Voorstraat, Z.33667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834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4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66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Zomermarkt aan Dorpsstraat en Voorstraat te Woudenber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46</meta:user-defined>
    <meta:user-defined meta:name="OVERHEIDop.GmbID/DC.identifier">gmb-2022-198346</meta:user-defined>
    <meta:user-defined meta:name="OVERHEIDop.versieInformatie"/>
  </office:meta>
</office:document-meta>
</file>