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wandel4daagse Alkmaar van 14 tot en met 18 juni 2022 aan Canadaplein en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anadaplein en Waagplein te Alkmaar</text:span>: het organiseren van de wandel4daagse Alkmaar van 14 tot en met 18 juni 2022 Datum ontvangst: 15 april 2022.</text:p>
            <text:p text:style-name="common-al">Zaaknummer: 000031060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34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6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wandel4daagse Alkmaar van 14 tot en met 18 juni 2022 aan Canadaplein en Waagplein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43</meta:user-defined>
    <meta:user-defined meta:name="OVERHEIDop.GmbID/DC.identifier">gmb-2022-198343</meta:user-defined>
    <meta:user-defined meta:name="OVERHEIDop.versieInformatie"/>
  </office:meta>
</office:document-meta>
</file>