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uitrit, Kerkstraat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24</text:p>
            <text:p text:style-name="common-al">Ingekomen: 27 april 2022</text:p>
            <text:p text:style-name="common-al">Locatie: Kerkstraat 3 te RUCPHEN</text:p>
            <text:p text:style-name="common-al">Projectomschrijving: het verplaatsen van de uitrit</text:p>
            <text:p text:style-name="common-al">Activiteit(en):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3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plaatsen van de uitrit, Kerkstraat 3 te RUC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41</meta:user-defined>
    <meta:user-defined meta:name="OVERHEIDop.GmbID/DC.identifier">gmb-2022-198341</meta:user-defined>
    <meta:user-defined meta:name="OVERHEIDop.versieInformatie"/>
  </office:meta>
</office:document-meta>
</file>