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hanthof 50 1067MJ Amsterdam, Ruys de Beerenbrouckstraat 24 106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hanthof 50 1067MJ Amsterdam, Ruys de Beerenbrouckstraat 24 1067BZ Amsterdam</text:p>
            <text:p text:style-name="common-al">Omschrijving: Het snoeien van twee bomen, OLO 6826995</text:p>
            <text:p text:style-name="common-al">Besluit: verleend</text:p>
            <text:p text:style-name="common-al">Verzonden naar aanvrager op: 29-04-2022</text:p>
            <text:p text:style-name="common-al">Zaaknummer: Z2022-NW000843</text:p>
            <text:p text:style-name="common-al">OLO nummer: 6826995</text:p>
            <text:p text:style-name="common-al">Het besluit en bijbehorende stukken kunt u per e-mail ontvangen. Stuur een verzoek naar <text:a xlink:href="mailto:vthsdnw@amsterdam.nl?Subject=Dossiernummer Z2022-NW00084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843</meta:user-defined>
    <meta:user-defined meta:name="DCTERMS.abstract">Het snoeien van twee bomen, OLO 68269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archanthof 50 1067MJ Amsterdam, Ruys de Beerenbrouckstraat 24 1067BZ Amster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40</meta:user-defined>
    <meta:user-defined meta:name="OVERHEIDop.GmbID/DC.identifier">gmb-2022-198340</meta:user-defined>
    <meta:user-defined meta:name="OVERHEIDop.versieInformatie"/>
  </office:meta>
</office:document-meta>
</file>