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oldtimer ri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Het ontvangen van lopers en hun begeleiders die deelnemen aan de </text:p>
            <text:p text:style-name="common-al">Het organiseren van een oldtimer rit, 25 juni 2022, Stichting Sociëteitenrally, Z.33669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833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3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3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36694</meta:user-defined>
    <dc:language>nl</dc:language>
    <meta:user-defined meta:name="OVERHEIDop.locatietype/OVERHEIDop.gebiedsmarkering">Gemeente</meta:user-defined>
    <meta:user-defined meta:name="DC.title">Aanvraag vergunning voor het organiseren van een oldtimer rit te Woudenber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339</meta:user-defined>
    <meta:user-defined meta:name="OVERHEIDop.GmbID/DC.identifier">gmb-2022-198339</meta:user-defined>
    <meta:user-defined meta:name="OVERHEIDop.versieInformatie"/>
  </office:meta>
</office:document-meta>
</file>