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vangen van lopers en hun begeleiders die deelnemen aan de bevrijdingsvuurestafette en de overdracht van het vuur aan de burgemeester, die een vuurschaal zal aansteken aan Parklaan 1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aanvragen en meldingen evenementen:</text:span>
          </text:p>
            <text:p text:style-name="common-al">Het ontvangen van lopers en hun begeleiders die deelnemen aan de bevrijdingsvuurestafette en de overdracht van het vuur aan de burgemeester, die een vuurschaal zal aansteken, Sti. Oranjecomité, 5 mei 2022, Parklaan 1, bordes voor het gemeentehuis, Z.336690.</text:p>
            <text:p text:style-name="common-al">De aanvraag/melding, alsmede de daarbij behorende stukken liggen ter inzage. </text:p>
            <text:p text:style-name="common-al">Hiervoor kunt u een afspraak maken via telefoonnummer 14033.</text:p>
            <text:p text:style-name="common-al">Het is nog niet bekend of voor een aanvraag uiteindelijk ook een vergunning verleend wordt. Het is niet mogelijk om tegen een aanvraag bezwaar in te dienen. </text:p>
            <text:p text:style-name="common-al">U kunt schriftelijk uw reactie met betrekking tot de aanvraag naar voren brengen. </text:p>
            <text:p text:style-name="last-al">U kunt uw reactie indienen bij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833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3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3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36690</meta:user-defined>
    <dc:language>nl</dc:language>
    <meta:user-defined meta:name="OVERHEIDop.locatietype/OVERHEIDop.gebiedsmarkering">Adres</meta:user-defined>
    <meta:user-defined meta:name="DC.title">Aanvraag vergunning voor het ontvangen van lopers en hun begeleiders die deelnemen aan de bevrijdingsvuurestafette en de overdracht van het vuur aan de burgemeester, die een vuurschaal zal aansteken aan Parklaan 1 te Woudenberg</meta:user-defined>
    <meta:user-defined meta:name="DCTERMS.W3CDTF/DCTERMS.available">2022-05-03</meta:user-defined>
    <meta:user-defined meta:name="DCTERMS.W3CDTF/OVERHEIDop.jaargang">2022</meta:user-defined>
    <meta:user-defined meta:name="OVERHEIDop.publicationIssue">198335</meta:user-defined>
    <meta:user-defined meta:name="OVERHEIDop.GmbID/DC.identifier">gmb-2022-198335</meta:user-defined>
    <meta:user-defined meta:name="OVERHEIDop.versieInformatie"/>
  </office:meta>
</office:document-meta>
</file>