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Happy 2 - Kwakersstraat 8-H - 1053WC </text:p>
            <text:p text:style-name="common-al">Datum van : 30-04-2022</text:p>
            <text:p text:style-name="common-al">Datum t/m : 01-05-2022</text:p>
            <text:p text:style-name="common-al">Verzonden naar aanvrager op: 28-04-2022</text:p>
            <text:p text:style-name="common-al">Kenmerk gemeente: Z/22/2014077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2/2014077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2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077</meta:user-defined>
    <meta:user-defined meta:name="DCTERMS.abstract">Verleend: ontheffing geluidsvoorschriften en openingstijden op adres 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23</meta:user-defined>
    <meta:user-defined meta:name="OVERHEIDop.GmbID/DC.identifier">gmb-2022-198323</meta:user-defined>
    <meta:user-defined meta:name="OVERHEIDop.versieInformatie"/>
  </office:meta>
</office:document-meta>
</file>