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ilversumseweg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een aanvraag ontvangen voor het realiseren van een inrit en 2 toegangspoorten in de voortuin van de woning op locatie Nieuwe Hilversumseweg 8 te Bussum. De aanvraag is geregistreerd onder zaaknummer HZ_WABO-22-086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31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1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1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Hilversumseweg 8 te Bussu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319</meta:user-defined>
    <meta:user-defined meta:name="OVERHEIDop.GmbID/DC.identifier">gmb-2022-198319</meta:user-defined>
    <meta:user-defined meta:name="OVERHEIDop.versieInformatie"/>
  </office:meta>
</office:document-meta>
</file>