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outsedijk 16 te Lent: melding verbouw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22</text:p>
            <text:p text:style-name="common-al">
            <text:span text:style-name="nadrukvet">Omschrijving: </text:span>melding verbouwing (Oosterhoutsedijk 1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18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3A1FB28-B40B-4A44-B5DC-F00202239AF2" xlink:type="simple">http://www.nijmegen.nl/vergunningpagina/?guid=E3A1FB28-B40B-4A44-B5DC-F00202239A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8314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14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Oosterhoutsedijk 16 te Lent: melding verbouwing - meldingen - Melding ontvang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314</meta:user-defined>
    <meta:user-defined meta:name="OVERHEIDop.GmbID/DC.identifier">gmb-2022-198314</meta:user-defined>
    <meta:user-defined meta:name="OVERHEIDop.versieInformatie"/>
  </office:meta>
</office:document-meta>
</file>