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sselinks Es 16, 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235587 voor bouwen van 5 cameramasten op locatie Hesselinks Es 16, 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sselinks Es 16,  Borcu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beschikking, Hesselinks Es 16,  Borcu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831</meta:user-defined>
    <meta:user-defined meta:name="OVERHEIDop.GmbID/DC.identifier">gmb-2022-19831</meta:user-defined>
    <meta:user-defined meta:name="OVERHEIDop.versieInformatie"/>
  </office:meta>
</office:document-meta>
</file>