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, Gymnasiumpad Leiden, [LDN01N02437]Straatnaam Leiden N 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3633</text:p>
            <text:p text:style-name="common-al">Ingekomen: 29-04-2022 00:00</text:p>
            <text:p text:style-name="common-al">Locatie: Gymnasiumpad Leiden, [LDN01N02437]Straatnaam Leiden N 243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3633" xlink:type="simple">publicatiesomgevingsvergunningen@leiden.nl</text:a> de volgende gegevens:</text:p>
            <text:p text:style-name="common-al">- het kenmerk van de aanvraag: Z/22/33836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30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0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83633</meta:user-defined>
    <meta:user-defined meta:name="DCTERMS.abstract">kappen een boom</meta:user-defined>
    <dc:language>nl</dc:language>
    <meta:user-defined meta:name="OVERHEIDop.locatietype/OVERHEIDop.gebiedsmarkering">Punt</meta:user-defined>
    <meta:user-defined meta:name="DC.title">Aanvraag omgevingsvergunning, kappen een boom, Gymnasiumpad Leiden, [LDN01N02437]Straatnaam Leiden N 2437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4_GFO_ZAKEN_791730_6939015_16512153...|exb-2022-25332</meta:user-defined>
    <meta:user-defined meta:name="OVERHEIDop.externeBijlage">LEIDEN_202204_GFO_ZAKEN_791730_6939015_16512155...|exb-2022-25333</meta:user-defined>
    <meta:user-defined meta:name="OVERHEIDop.externeBijlage">LEIDEN_202204_GFO_ZAKEN_791730_6939015_16512155...|exb-2022-25334</meta:user-defined>
    <meta:user-defined meta:name="OVERHEIDop.publicationIssue">198303</meta:user-defined>
    <meta:user-defined meta:name="OVERHEIDop.GmbID/DC.identifier">gmb-2022-198303</meta:user-defined>
    <meta:user-defined meta:name="OVERHEIDop.versieInformatie"/>
  </office:meta>
</office:document-meta>
</file>