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uddyRun4Kids op 25 juni 2022 op het terrein van Klein-Graffel aan de Vordenseweg 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6 april 2022 is een evenementenvergunning aangevraagd voor BuddyRun4Kids op 25 juni 2022 op het terrein van Klein-Graffel aan de Vordenseweg 1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30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BuddyRun4Kids op 25 juni 2022 op het terrein van Klein-Graffel aan de Vordenseweg 1 in Warnsvel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302</meta:user-defined>
    <meta:user-defined meta:name="OVERHEIDop.GmbID/DC.identifier">gmb-2022-198302</meta:user-defined>
    <meta:user-defined meta:name="OVERHEIDop.versieInformatie"/>
  </office:meta>
</office:document-meta>
</file>