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van Meekerensteeg 4 het plaatsen van bijbehorende bouwwerk met 4 dakramen op de verdieping, een schuurtje en vervangen raam acht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van Meekerensteeg 4 OV20211118 het plaatsen van bijbehorende bouwwerk met 4 dakramen op de verdieping, een schuurtje en vervangen raam achterhuis (13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van Meekerensteeg 4 het plaatsen van bijbehorende bouwwerk met 4 dakramen op de verdieping, een schuurtje en vervangen raam achterhuis</meta:user-defined>
    <meta:user-defined meta:name="DCTERMS.W3CDTF/DCTERMS.available">2022-01-06</meta:user-defined>
    <meta:user-defined meta:name="DCTERMS.W3CDTF/OVERHEIDop.jaargang">2022</meta:user-defined>
    <meta:user-defined meta:name="OVERHEIDop.publicationIssue">1983</meta:user-defined>
    <meta:user-defined meta:name="OVERHEIDop.GmbID/DC.identifier">gmb-2022-1983</meta:user-defined>
    <meta:user-defined meta:name="OVERHEIDop.versieInformatie"/>
  </office:meta>
</office:document-meta>
</file>