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bij Onderweg 14 (KDM00, A, 6689) het realiseren van 10 appartementen aan de Onderweg en 3 woningen aan de Vermani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nabij Onderweg 14 (KDM00, A, 6689) OV20220408 het realiseren van 10 appartementen aan de Onderweg en 3 woningen aan de Vermaningsweg (27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9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komen aanvraag, Koudum, nabij Onderweg 14 (KDM00, A, 6689) het realiseren van 10 appartementen aan de Onderweg en 3 woningen aan de Vermaningsweg</meta:user-defined>
    <meta:user-defined meta:name="DCTERMS.W3CDTF/DCTERMS.available">2022-05-05</meta:user-defined>
    <meta:user-defined meta:name="DCTERMS.W3CDTF/OVERHEIDop.jaargang">2022</meta:user-defined>
    <meta:user-defined meta:name="OVERHEIDop.publicationIssue">198294</meta:user-defined>
    <meta:user-defined meta:name="OVERHEIDop.GmbID/DC.identifier">gmb-2022-198294</meta:user-defined>
    <meta:user-defined meta:name="OVERHEIDop.versieInformatie"/>
  </office:meta>
</office:document-meta>
</file>