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een vrijstaand bijbehorend bouwwerk als personal training studio aan Cornelis Roelestraat 3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Roelestraat 34 in Broek in Waterland voor het gebruiken van een vrijstaand bijbehorend bouwwerk als personal training studio</text:p>
            <text:p text:style-name="common-al">(verzonden 29 april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2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gebruiken van een vrijstaand bijbehorend bouwwerk als personal training studio aan Cornelis Roelestraat 34 te Broek in Waterla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291</meta:user-defined>
    <meta:user-defined meta:name="OVERHEIDop.GmbID/DC.identifier">gmb-2022-198291</meta:user-defined>
    <meta:user-defined meta:name="OVERHEIDop.versieInformatie"/>
  </office:meta>
</office:document-meta>
</file>