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2, 1251 RX, het plaatsen van een dakkapel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wartel 2, 1251 RX, het plaatsen van een dakkapel en erker, ingekomen 25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28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wartel 2, 1251 RX, het plaatsen van een dakkapel en erk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87</meta:user-defined>
    <meta:user-defined meta:name="OVERHEIDop.GmbID/DC.identifier">gmb-2022-198287</meta:user-defined>
    <meta:user-defined meta:name="OVERHEIDop.versieInformatie"/>
  </office:meta>
</office:document-meta>
</file>