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de 1e verdieping door middel van een uitbouw aan Kerkstraat 57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, Kerkstraat 57 in Monnickendam voor het uitbreiden van de 1e verdieping door middel van een uitbouw</text:p>
            <text:p text:style-name="common-al">(verzonden 28 april 2022)</text:p>
            <text:p text:style-name="common-al">De beslistermijn wordt met zes weken verlengd om de aanvrager in de gelegenheid te stellen de aanvraag aan te passen. De nieuwe uiterste beslisdatum is 25 juli 2022.</text:p>
            <text:p text:style-name="last-al">Tegen een besluit tot het verlengen van de beslistermijn is in principe geen bezwaar of beroep mogelijk (artikel 6.3.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8282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28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28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uitbreiden van de 1e verdieping door middel van een uitbouw aan Kerkstraat 57 te Monnickendam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8282</meta:user-defined>
    <meta:user-defined meta:name="OVERHEIDop.GmbID/DC.identifier">gmb-2022-198282</meta:user-defined>
    <meta:user-defined meta:name="OVERHEIDop.versieInformatie"/>
  </office:meta>
</office:document-meta>
</file>