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Kanaaldijk 80 te Maastricht. Kennisgeving nieuwe aanvraag evenementenmelding, Verwendag clienten AC de Kanje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42EM</text:p>
            <text:p text:style-name="common-al">
            <text:span text:style-name="nadrukvet">Locatie evenement: Hoge Kanaaldijk 80 te Maastricht </text:span>
          </text:p>
            <text:p text:style-name="common-al">
            <text:span text:style-name="nadrukvet">Naam evenement: Verwendag clienten AC de Kanjel 2022 </text:span>
          </text:p>
            <text:p text:style-name="common-al">
            <text:span text:style-name="nadrukvet">Datum evenement: 16 mei 2022</text:span>
          </text:p>
            <text:p text:style-name="common-al">
            <text:span text:style-name="nadrukvet">Datum ontvangst aanvraag:</text:span> 25 april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8277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27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27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oge Kanaaldijk 80 te Maastricht. Kennisgeving nieuwe aanvraag evenementenmelding, Verwendag clienten AC de Kanjel 2022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277</meta:user-defined>
    <meta:user-defined meta:name="OVERHEIDop.GmbID/DC.identifier">gmb-2022-198277</meta:user-defined>
    <meta:user-defined meta:name="OVERHEIDop.versieInformatie"/>
  </office:meta>
</office:document-meta>
</file>