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de voorgevel en realisatie inpandig kantoor aan de Koxkampseweg 9a in Zaltbommel. Zaaknummer: ODR2203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2-4-2022. De aanvraag omgevingsvergunning heeft betrekking op het wijzigen van de voorgevel en realisatie inpandig kantoor op het adres Koxkampseweg 9a in Zaltbommel.</text:p>
            <text:p text:style-name="common-al">Het betreft een kennisgeving van een besluit tot verlengen van de beslistermijn tot 10-6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2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19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wijzigen van de voorgevel en realisatie inpandig kantoor aan de Koxkampseweg 9a in Zaltbommel. Zaaknummer: ODR220319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267</meta:user-defined>
    <meta:user-defined meta:name="OVERHEIDop.GmbID/DC.identifier">gmb-2022-198267</meta:user-defined>
    <meta:user-defined meta:name="OVERHEIDop.versieInformatie"/>
  </office:meta>
</office:document-meta>
</file>