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taringhove 36, 2726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april 2022 een besluit verzonden op de aanvraag met zaaknummer 2022-029133 voor het plaatsen van een dakkapel op het voordakvlak op de locatie Staringhove 36, 2726B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2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ringhove 36, 2726B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Staringhove 36, 2726BW Zoeter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61</meta:user-defined>
    <meta:user-defined meta:name="OVERHEIDop.GmbID/DC.identifier">gmb-2022-198261</meta:user-defined>
    <meta:user-defined meta:name="OVERHEIDop.versieInformatie"/>
  </office:meta>
</office:document-meta>
</file>