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 Emmalaan 17 te Bussum</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aanvraag ontvangen voor het realiseren van een bijgebouw op het achtererf van het perceel en het realiseren van een veranda aan de zijgevel van de woning op locatie Koningin Emmalaan 17 te Bussum. De aanvraag is geregistreerd onder zaaknummer HZ_WABO-22-081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825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5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25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oningin Emmalaan 17 te Bussum</meta:user-defined>
    <meta:user-defined meta:name="DCTERMS.W3CDTF/DCTERMS.available">2022-05-03</meta:user-defined>
    <meta:user-defined meta:name="DCTERMS.W3CDTF/OVERHEIDop.jaargang">2022</meta:user-defined>
    <meta:user-defined meta:name="OVERHEIDop.publicationIssue">198258</meta:user-defined>
    <meta:user-defined meta:name="OVERHEIDop.GmbID/DC.identifier">gmb-2022-198258</meta:user-defined>
    <meta:user-defined meta:name="OVERHEIDop.versieInformatie"/>
  </office:meta>
</office:document-meta>
</file>