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Kooijweg 12 A het vervangen van de gevelbekleding, het toevoegen van een trapportaal en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Kooijweg 12 A OV20220402 het vervangen van de gevelbekleding, het toevoegen van een trapportaal en het vervangen van de kozijnen (26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25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5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5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Kooijweg 12 A het vervangen van de gevelbekleding, het toevoegen van een trapportaal en het vervangen van de kozijnen</meta:user-defined>
    <meta:user-defined meta:name="DCTERMS.W3CDTF/DCTERMS.available">2022-05-05</meta:user-defined>
    <meta:user-defined meta:name="DCTERMS.W3CDTF/OVERHEIDop.jaargang">2022</meta:user-defined>
    <meta:user-defined meta:name="OVERHEIDop.publicationIssue">198251</meta:user-defined>
    <meta:user-defined meta:name="OVERHEIDop.GmbID/DC.identifier">gmb-2022-198251</meta:user-defined>
    <meta:user-defined meta:name="OVERHEIDop.versieInformatie"/>
  </office:meta>
</office:document-meta>
</file>